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8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3:559</text:p>
          </table:table-cell>
          <table:covered-table-cell/>
          <table:table-cell office:value-type="float" office:value="723195" table:style-name="ce20">
            <text:p>723195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3004000:947</text:p>
          </table:table-cell>
          <table:covered-table-cell/>
          <table:table-cell office:value-type="float" office:value="64185.5" table:style-name="ce22">
            <text:p>64185,5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22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04F740D931FE5D2365EEA365B63B47920764A1327EE54E249199F2DB6D57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6:42:16Z</meta:creation-date>
    <dc:date>2023-08-08T06:42:16Z</dc:date>
  </office:meta>
</office:document-meta>
</file>